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FreeSans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Mono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FreeMono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FreeMono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fo:break-before="page"/>
      <style:text-properties style:font-name="FreeMono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eeMono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FreeSans" fo:font-size="6pt" style:font-size-asian="6pt" style:font-size-complex="6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A</text:p>
      <text:p text:style-name="P3"/>
      <text:p text:style-name="P3"/>
      <text:p text:style-name="P4">Ai Genitori dell'alunno/a</text:p>
      <text:p text:style-name="P4"/>
      <text:p text:style-name="P4">__________________________________________</text:p>
      <text:p text:style-name="P3"/>
      <text:p text:style-name="P3"/>
      <text:p text:style-name="P3"/>
      <text:p text:style-name="P3">Si informa che, su segnalazione dell’insegnante, suo/a figlio/a potrebbe essere affetto da pediculosi del capo.</text:p>
      <text:p text:style-name="P3"/>
      <text:p text:style-name="P3">Si consiglia di sottoporlo/a a visita medica presso il medico curante, per la conferma e la eventuale prescrizione del trattamento.</text:p>
      <text:p text:style-name="P3"/>
      <text:p text:style-name="P3">Poiché un corretto trattamento riduce molto il rischio di trasmissione, il/la bambino/a può frequentare la classe/sezione dopo aver effettuato l’idoneo trattamento. </text:p>
      <text:p text:style-name="P3">Qualora la diagnosi di pediculosi sia confermata, è consigliabile controllare con attenzione i capelli di tutti i famigliari, e nel caso di ritrovamento di lendini o pidocchi sul capo, questi devono essere sottoposti allo stesso trattamento.</text:p>
      <text:p text:style-name="P3"/>
      <text:p text:style-name="P3">Si raccomanda di seguire scrupolosamente le indicazioni sulla pediculosi riportate sul materiale informativo predisposto dal Dipartimento di Prevenzione dell’ A.S.S. n1 Triestina.</text:p>
      <text:p text:style-name="P3"/>
      <text:p text:style-name="P3">Si informa infine, che analoga segnalazione in forma anonima, è stata fatta al Servizio di Profilassi per l’evidenza epidemiologica della situazione.</text:p>
      <text:p text:style-name="P3"/>
      <text:p text:style-name="P3">Si ringrazia per la collaborazione e si porgono distinti saluti.</text:p>
      <text:p text:style-name="P3"/>
      <text:p text:style-name="P3"/>
      <text:p text:style-name="P4"/>
      <text:p text:style-name="P4">Il Dirigente Scolastico</text:p>
      <text:p text:style-name="P4"/>
      <text:p text:style-name="P4"/>
      <text:p text:style-name="P4"/>
      <text:p text:style-name="P4">Data _____________________</text:p>
      <text:p text:style-name="P4"/>
      <text:p text:style-name="P3"/>
      <text:p text:style-name="P6">Allegato B</text:p>
      <text:p text:style-name="P3"/>
      <text:p text:style-name="P3"/>
      <text:p text:style-name="P4">Ai Genitori degli alunni frequentanti la classe/sezione ____</text:p>
      <text:p text:style-name="P4"/>
      <text:p text:style-name="P4">della scuola _________________________________________</text:p>
      <text:p text:style-name="P4"/>
      <text:p text:style-name="P4"/>
      <text:p text:style-name="P3"/>
      <text:p text:style-name="P3"/>
      <text:p text:style-name="P3">A seguito della segnalazione di pediculosi del capo (pidocchi) presso la classe/sezione frequentata da Vs. figlio/a, Vi raccomandiamo di garantire un controllo accurato e periodico dei capelli, al fine di rintracciare in tempo l’eventuale presenza di parassiti e dello loro uova (lendini).</text:p>
      <text:p text:style-name="P3"/>
      <text:p text:style-name="P3">I prodotti che si trovano in farmacia non hanno un’azione preventiva, pertanto devono essere utilizzati solo nel caso di infestazione in atto.</text:p>
      <text:p text:style-name="P3"/>
      <text:p text:style-name="P3">In caso di dubbio si raccomanda di consultare il proprio medico curante.</text:p>
      <text:p text:style-name="P3"/>
      <text:p text:style-name="P3">Si ricorda che per evitare l’infestazione da pidocchi al capo (pediculosi), è necessario adottare alcuni semplici, ma efficaci accorgimenti:</text:p>
      <text:p text:style-name="P3"/>
      <text:p text:style-name="P3">• non scambiare o prestare oggetti personali ( pettini, sciarpe, cappelli, berretti, nastri per capelli, spazzole, ecc.);</text:p>
      <text:p text:style-name="P3">• non ammucchiare i capi di vestiario;</text:p>
      <text:p text:style-name="P3">• controllare i capelli almeno una volta alla settimana; nel caso di dubbio consultare il medico curante;</text:p>
      <text:p text:style-name="P3">• nel caso di infestazione di un componente della famiglia, controllare con attenzione la testa di tutti i famigliari. Nel caso venga ritrovata una lendine o un pidocchio, applicare con cura il trattamento seguendo scrupolosamente le indicazioni riportate dal materiale informativo allegato, predisposto dal Dipartimento di Prevenzione dell’ A.S.S.n1 Triestina</text:p>
      <text:p text:style-name="P3"/>
      <text:p text:style-name="P3">Confido nella Vs. collaborazione al fine di evitare l’ulteriore diffusione dell’infestazione.</text:p>
      <text:p text:style-name="P3"/>
      <text:p text:style-name="P3">Distinti saluti.</text:p>
      <text:p text:style-name="P3"/>
      <text:p text:style-name="P3"/>
      <text:p text:style-name="P4"/>
      <text:p text:style-name="P4">Il Dirigente Scolastico</text:p>
      <text:p text:style-name="P4"/>
      <text:p text:style-name="P4"/>
      <text:p text:style-name="P4"/>
      <text:p text:style-name="P4">Data _____________________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Mono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MT1" style:family="text">
      <style:text-properties fo:color="#00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26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Statale Giancarlo Roli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3-10-08T12:42:28</meta:creation-date>
    <meta:editing-cycles>1</meta:editing-cycles>
    <meta:editing-duration>PT00H00M00S</meta:editing-duration>
    <meta:document-statistic meta:table-count="0" meta:image-count="0" meta:object-count="0" meta:page-count="2" meta:paragraph-count="28" meta:word-count="378" meta:character-count="2758" meta:non-whitespace-character-count="2407"/>
    <meta:user-defined meta:name="Info 1"/>
    <meta:user-defined meta:name="Info 2"/>
    <meta:user-defined meta:name="Info 3"/>
    <meta:user-defined meta:name="Info 4"/>
  </office:meta>
</office:document-meta>
</file>