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Sans Serif" svg:font-family="'MS Sans Serif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FreeSans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0pt" fo:language="it" fo:country="IT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FreeSans" fo:font-size="10pt" fo:language="it" fo:country="IT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0pt" fo:language="it" fo:country="I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7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FreeSans" fo:font-size="10pt" fo:language="it" fo:country="IT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eeSans" fo:font-size="10pt" fo:language="it" fo:country="IT" style:font-size-asian="10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10pt" fo:language="it" fo:country="IT" style:font-size-asian="10pt" style:font-name-complex="Times New Roman" style:font-size-complex="10pt"/>
    </style:style>
    <style:style style:name="P10" style:family="paragraph" style:parent-style-name="Standard" style:list-style-name="WW8Num1">
      <style:paragraph-properties fo:text-align="start" style:justify-single-word="false"/>
      <style:text-properties style:font-name="FreeSans" fo:font-size="10pt" fo:language="it" fo:country="IT" style:font-size-asian="10pt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11pt" fo:language="it" fo:country="IT" style:font-size-asian="11pt" style:font-name-complex="Times New Roman" style:font-size-complex="11pt"/>
    </style:style>
    <style:style style:name="P12" style:family="paragraph" style:parent-style-name="Standard">
      <style:text-properties style:font-name="FreeSans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FreeSans" fo:font-size="11pt" fo:language="it" fo:country="I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-complex="Wingdings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Free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l sottoscritto (cognome e nome) _________________________________</text:p>
      <text:p text:style-name="P11"/>
      <text:p text:style-name="P11">(luogo e data di nascita) __________________________________</text:p>
      <text:p text:style-name="P11"/>
      <text:p text:style-name="P11">docente con contratto a tempo indeterminato/determinato (fino al 31 agosto) in servizio presso questo Istituto Comprensivo,</text:p>
      <text:p text:style-name="P11"/>
      <text:p text:style-name="P11">C<text:span text:style-name="T5">HIEDE</text:span></text:p>
      <text:p text:style-name="P11"/>
      <text:p text:style-name="P12">-----a] avendo già fruito di n._________ giorni di ferie nell’a.s. ____/____</text:p>
      <text:p text:style-name="P12">che gli vengano concessi i seguenti giorni di ferie spettanti per l‘a.s.____________</text:p>
      <text:p text:style-name="P12"/>
      <text:p text:style-name="P12"/>
      <text:p text:style-name="P12"><text:tab/>dal _______________ al ___________________-<text:tab/><text:tab/><text:tab/>tot _____</text:p>
      <text:p text:style-name="P12"><text:tab/>dal _______________ al ___________________-<text:tab/><text:tab/><text:tab/>tot _____</text:p>
      <text:p text:style-name="P12"><text:tab/>dal _______________ al ___________________-<text:tab/><text:tab/><text:tab/>tot _____</text:p>
      <text:p text:style-name="P12"><text:tab/>dal _______________ al ___________________-<text:tab/><text:tab/><text:tab/>tot _____</text:p>
      <text:p text:style-name="P12"><text:tab/>dal _______________ al ___________________-<text:tab/><text:tab/><text:tab/>tot _____</text:p>
      <text:p text:style-name="P12"/>
      <text:p text:style-name="P12"><text:tab/><text:tab/>TOTALE gg. 32 per il personale con contratto a tempo indeterminato.</text:p>
      <text:p text:style-name="P12"><text:tab/><text:tab/>TOTALE gg. 30 per il personale con contratto a tempo determinato.</text:p>
      <text:p text:style-name="P12"/>
      <text:p text:style-name="P12">-----b] che gli vengano concesse 4 giornate di riposo ai sensi della Legge 23.12.77 n. 937 (festività soppresse) per l’a.s. ___________</text:p>
      <text:p text:style-name="P12"/>
      <text:p text:style-name="P12"><text:tab/>il _____________<text:tab/><text:tab/>il ______________</text:p>
      <text:p text:style-name="P12"><text:tab/>il _____________<text:tab/><text:tab/>il ______________</text:p>
      <text:p text:style-name="P12"/>
      <text:p text:style-name="P12">RECAPITO: _____________________________________________________________</text:p>
      <text:p text:style-name="P12"/>
      <text:p text:style-name="P12"/>
      <text:p text:style-name="P12">data ________________<text:tab/><text:tab/><text:tab/><text:tab/>firma ____________________________</text:p>
      <text:p text:style-name="P12"/>
      <text:p text:style-name="P12"/>
      <text:p text:style-name="P12"/>
      <text:p text:style-name="P12"/>
      <text:p text:style-name="P12"/>
      <text:p text:style-name="P12">RISERVATO AD USO AMMINISTRATIVO:</text:p>
      <text:p text:style-name="P12"/>
      <text:p text:style-name="P12">Visto si autorizza/non si autorizza<text:tab/><text:tab/><text:tab/><text:tab/>Il Dirigente Scolastico</text:p>
      <text:p text:style-name="P11"/>
      <text:p text:style-name="P11"/>
      <text:p text:style-name="P11">Addì __________________<text:tab/><text:tab/><text:tab/><text:tab/><text:tab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Sans Serif" svg:font-family="'MS Sans Serif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1pt" fo:font-style="normal" style:text-underline-style="none" fo:font-weight="normal" style:font-size-asian="11pt" style:font-style-asian="normal" style:font-weight-asian="normal" style:font-name-complex="Wingdings"/>
    </style:style>
    <style:style style:name="Absatz-Standardschriftart" style:family="text"/>
    <style:style style:name="WW-Absatz-Standardschriftart" style:family="text"/>
    <style:style style:name="WW8NumSt1z0" style:family="text">
      <style:text-properties style:font-name="Wingdings" fo:font-size="11pt" fo:font-style="normal" style:text-underline-style="none" fo:font-weight="normal" style:font-size-asian="11pt" style:font-style-asian="normal" style:font-weight-asian="normal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/>
    </style:style>
    <style:page-layout style:name="Mpm1">
      <style:page-layout-properties fo:page-width="21.59cm" fo:page-height="27.94cm" style:num-format="1" style:print-orientation="portrait" fo:margin-top="1.27cm" fo:margin-bottom="1.27cm" fo:margin-left="1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STITUTO COMPRENSIVO GIANCARLO ROLI</text:p>
      </style:header>
      <style:footer>
        <text:p text:style-name="MP2"><text:page-number text:select-page="current">1</text:page-number> di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10:39</meta:creation-date>
    <meta:editing-cycles>1</meta:editing-cycles>
    <meta:editing-duration>P0D</meta:editing-duration>
    <meta:generator>LibreOffice/3.5$Linux_x86 LibreOffice_project/350m1$Build-2</meta:generator>
    <meta:document-statistic meta:table-count="0" meta:image-count="0" meta:object-count="0" meta:page-count="1" meta:paragraph-count="23" meta:word-count="162" meta:character-count="1331" meta:non-whitespace-character-count="1160"/>
    <meta:user-defined meta:name="Info 1"/>
    <meta:user-defined meta:name="Info 2"/>
    <meta:user-defined meta:name="Info 3"/>
    <meta:user-defined meta:name="Info 4"/>
  </office:meta>
</office:document-meta>
</file>