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2" style:family="table">
      <style:table-properties style:width="19.001cm" table:align="margins" style:writing-mode="lr-tb"/>
    </style:style>
    <style:style style:name="Tabella2.A" style:family="table-column">
      <style:table-column-properties style:column-width="2.619cm" style:rel-column-width="9035*"/>
    </style:style>
    <style:style style:name="Tabella2.B" style:family="table-column">
      <style:table-column-properties style:column-width="12.136cm" style:rel-column-width="41858*"/>
    </style:style>
    <style:style style:name="Tabella2.C" style:family="table-column">
      <style:table-column-properties style:column-width="4.246cm" style:rel-column-width="14642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C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" style:family="table">
      <style:table-properties style:width="19.001cm" table:align="margins" style:writing-mode="lr-tb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FreeSans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Free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FreeSans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Text_20_body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7" style:family="paragraph" style:parent-style-name="Corpo_20_del_20_testo_20_21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8" style:family="paragraph" style:parent-style-name="Standard" style:master-page-name="Standard">
      <style:paragraph-properties fo:text-align="start" style:justify-single-word="false" style:page-number="auto" style:snap-to-layout-grid="false"/>
      <style:text-properties style:font-name="FreeSans" fo:font-size="10pt" style:font-size-asian="10pt" style:font-size-complex="10pt"/>
    </style:style>
    <style:style style:name="T1" style:family="text">
      <style:text-properties style:font-name="FreeSans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Il sottoscritto ___________________________________ qualifica ___________________________________</text:p>
      <text:p text:style-name="P6"/>
      <text:p text:style-name="P6">plesso ______________ cl _____ richiede, per le necessità didattiche relative all'anno scolastico, gli acquisti dei seguenti <text:span text:style-name="T2">BENI</text:span>: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ella2.1">
            <table:table-cell table:style-name="Tabella2.A1" office:value-type="string">
              <text:p text:style-name="P5"><text:span text:style-name="Strong_20_Emphasis"><text:span text:style-name="T1">QUANTITÀ</text:span></text:span></text:p>
            </table:table-cell>
            <table:table-cell table:style-name="Tabella2.A1" office:value-type="string">
              <text:p text:style-name="P5"><text:span text:style-name="Strong_20_Emphasis"><text:span text:style-name="T1">DESCRIZIONE</text:span></text:span></text:p>
            </table:table-cell>
            <table:table-cell table:style-name="Tabella2.C1" office:value-type="string">
              <text:p text:style-name="P5"><text:span text:style-name="Strong_20_Emphasis"><text:span text:style-name="T1">COSTO PRESUNTO</text:span></text:span></text:p>
            </table:table-cell>
          </table:table-row>
        </table:table-header-rows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</table:table>
      <text:p text:style-name="P6"/>
      <text:p text:style-name="P6">Si raccomanda di essere molto precisi nella descrizione del bene richiesto, onde permettere alla ditta/alle ditte che verrà/verranno interpellata/e di individuare con esattezza il prodotto richiesto ed evitare quindi inutili sprechi di tempo da parte di tutti gli operatori coinvolti nell’acquisto: in caso <text:s/>di libri indicare l’autore e la casa editrice, in caso di attrezzature indicare le specifiche tecniche delle stesse e <text:s/>nel caso di individuazione di prodotti da catalogo, indicare esattamente il catalogo, il codice dell’articolo e la pagina del catalogo in cui è riportato lo stesso.</text:p>
      <text:p text:style-name="P3"/>
      <text:p text:style-name="P7">Eventuali fornitori proposti:</text:p>
      <text:p text:style-name="P7"/>
      <text:p text:style-name="P7">Ditta ___________________________________</text:p>
      <text:p text:style-name="P7"/>
      <text:p text:style-name="P7">Ditta ___________________________________</text:p>
      <text:p text:style-name="P7"/>
      <text:p text:style-name="P7">Ditta ___________________________________</text:p>
      <text:p text:style-name="P7"/>
      <text:p text:style-name="P7">Specificare se il materiale richiesto é fornito da un'unica ditta sul mercato di riferimento dell’Istituto.</text:p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RELAZIONE: motivazione dell'acquisto:</text:p>
            <text:p text:style-name="P7"/>
            <text:p text:style-name="P7"/>
          </table:table-cell>
        </table:table-row>
      </table:table>
      <text:p text:style-name="P7"/>
      <text:p text:style-name="P3">Trieste, ___________________________________</text:p>
      <text:p text:style-name="P3"><text:soft-page-break/></text:p>
      <text:p text:style-name="P3">Frima ______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Hindi2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reeSans" fo:font-weight="bold" style:font-weight-asian="bold"/>
    </style:style>
    <style:style style:name="MP2" style:family="paragraph" style:parent-style-name="Standard">
      <style:paragraph-properties fo:text-align="end" style:justify-single-word="false"/>
      <style:text-properties style:font-name="Free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OLI - MODULO RICHIESTA ACQUISTI ORDINARI/STRAORDINARI</text:p>
      </style:header>
      <style:footer>
        <text:p text:style-name="MP2">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1:21:33</meta:creation-date>
    <meta:editing-cycles>1</meta:editing-cycles>
    <meta:editing-duration>P0D</meta:editing-duration>
    <meta:generator>LibreOffice/5.1.6.2$Linux_X86_64 LibreOffice_project/10m0$Build-2</meta:generator>
    <meta:document-statistic meta:table-count="2" meta:image-count="0" meta:object-count="0" meta:page-count="2" meta:paragraph-count="16" meta:word-count="154" meta:character-count="1292" meta:non-whitespace-character-count="1152"/>
    <meta:user-defined meta:name="Info 1"/>
    <meta:user-defined meta:name="Info 2"/>
    <meta:user-defined meta:name="Info 3"/>
    <meta:user-defined meta:name="Info 4"/>
  </office:meta>
</office:document-meta>
</file>