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" style:family="table">
      <style:table-properties style:width="18.401cm" table:align="margins"/>
    </style:style>
    <style:style style:name="Tabella2.A" style:family="table-column">
      <style:table-column-properties style:column-width="1.84cm" style:rel-column-width="6553*"/>
    </style:style>
    <style:style style:name="Tabella2.J" style:family="table-column">
      <style:table-column-properties style:column-width="1.842cm" style:rel-column-width="655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style:vertical-align="middle" fo:padding="0.097cm" fo:border="0.002cm solid #000000"/>
    </style:style>
    <style:style style:name="Tabel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8.401cm" table:align="margins"/>
    </style:style>
    <style:style style:name="Tabella1.A" style:family="table-column">
      <style:table-column-properties style:column-width="1.84cm" style:rel-column-width="6553*"/>
    </style:style>
    <style:style style:name="Tabella1.J" style:family="table-column">
      <style:table-column-properties style:column-width="1.842cm" style:rel-column-width="6558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J1" style:family="table-cell">
      <style:table-cell-properties style:vertical-align="middle" fo:padding="0.097cm" fo:border="0.002cm solid #000000"/>
    </style:style>
    <style:style style:name="Tabel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8.401cm" table:align="margins"/>
    </style:style>
    <style:style style:name="Tabella6.A" style:family="table-column">
      <style:table-column-properties style:column-width="9.211cm" style:rel-column-width="32804*"/>
    </style:style>
    <style:style style:name="Tabella6.B" style:family="table-column">
      <style:table-column-properties style:column-width="9.19cm" style:rel-column-width="32731*"/>
    </style:style>
    <style:style style:name="Tabel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style:vertical-align="middle" fo:padding="0.097cm" fo:border="0.002cm solid #000000"/>
    </style:style>
    <style:style style:name="Tabel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5" style:family="paragraph" style:parent-style-name="Standard" style:list-style-name="L1">
      <style:paragraph-properties fo:margin-left="0cm" fo:margin-right="0cm" fo:text-indent="-0.635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color="#000000" style:font-name="FreeSan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GIORNO ________________________</text:p>
      <text:p text:style-name="P1"/>
      <text:p text:style-name="P1">Docente _______________________________________ motivo _______________________________________</text:p>
      <text:p text:style-name="P1"/>
      <table:table table:name="Tabella2" table:style-name="Tabella2">
        <table:table-column table:style-name="Tabella2.A" table:number-columns-repeated="9"/>
        <table:table-column table:style-name="Tabella2.J"/>
        <table:table-row>
          <table:table-cell table:style-name="Tabella2.A1" office:value-type="string">
            <text:p text:style-name="P1">ore</text:p>
          </table:table-cell>
          <table:table-cell table:style-name="Tabella2.A1" office:value-type="string">
            <text:p text:style-name="P1">classe</text:p>
          </table:table-cell>
          <table:table-cell table:style-name="Tabella2.A1" office:value-type="string">
            <text:p text:style-name="P1">sostituto</text:p>
          </table:table-cell>
          <table:table-cell table:style-name="Tabella2.A1" office:value-type="string">
            <text:p text:style-name="P1">forma</text:p>
          </table:table-cell>
          <table:table-cell table:style-name="Tabella2.A1" office:value-type="string">
            <text:p text:style-name="P1">firma</text:p>
          </table:table-cell>
          <table:table-cell table:style-name="Tabella2.F1" office:value-type="string">
            <text:p text:style-name="P1">ore</text:p>
          </table:table-cell>
          <table:table-cell table:style-name="Tabella2.A1" office:value-type="string">
            <text:p text:style-name="P1">classe</text:p>
          </table:table-cell>
          <table:table-cell table:style-name="Tabella2.A1" office:value-type="string">
            <text:p text:style-name="P1">sostituto</text:p>
          </table:table-cell>
          <table:table-cell table:style-name="Tabella2.A1" office:value-type="string">
            <text:p text:style-name="P1">forma</text:p>
          </table:table-cell>
          <table:table-cell table:style-name="Tabella2.F1" office:value-type="string">
            <text:p text:style-name="P1">firma</text:p>
          </table:table-cell>
        </table:table-row>
        <table:table-row>
          <table:table-cell table:style-name="Tabella2.A2" office:value-type="float" office:value="1">
            <text:p text:style-name="P1">1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1">
            <text:p text:style-name="P1">1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2">
            <text:p text:style-name="P1">2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2">
            <text:p text:style-name="P1">2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B2" office:value-type="string">
            <text:p text:style-name="P1">riposo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>riposo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3">
            <text:p text:style-name="P1">3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3">
            <text:p text:style-name="P1">3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4">
            <text:p text:style-name="P1">4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4">
            <text:p text:style-name="P1">4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B2" office:value-type="string">
            <text:p text:style-name="P1">riposo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>riposo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5">
            <text:p text:style-name="P1">5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5">
            <text:p text:style-name="P1">5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6">
            <text:p text:style-name="P1">6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6">
            <text:p text:style-name="P1">6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B2" office:value-type="string">
            <text:p text:style-name="P1">mensa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>mensa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8">
            <text:p text:style-name="P1">8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8">
            <text:p text:style-name="P1">8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float" office:value="9">
            <text:p text:style-name="P1">9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F2" office:value-type="float" office:value="9">
            <text:p text:style-name="P1">9</text:p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B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</table:table>
      <text:p text:style-name="P1"/>
      <text:p text:style-name="P1"/>
      <text:p text:style-name="P1">Docente _______________________________________ motivo _______________________________________</text:p>
      <text:p text:style-name="P1"/>
      <table:table table:name="Tabella1" table:style-name="Tabella1">
        <table:table-column table:style-name="Tabella1.A" table:number-columns-repeated="9"/>
        <table:table-column table:style-name="Tabella1.J"/>
        <table:table-row>
          <table:table-cell table:style-name="Tabella1.A1" office:value-type="string">
            <text:p text:style-name="P1">ore</text:p>
          </table:table-cell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sostituto</text:p>
          </table:table-cell>
          <table:table-cell table:style-name="Tabella1.A1" office:value-type="string">
            <text:p text:style-name="P1">forma</text:p>
          </table:table-cell>
          <table:table-cell table:style-name="Tabella1.A1" office:value-type="string">
            <text:p text:style-name="P1">firma</text:p>
          </table:table-cell>
          <table:table-cell table:style-name="Tabella1.A1" office:value-type="string">
            <text:p text:style-name="P1">ore</text:p>
          </table:table-cell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sostituto</text:p>
          </table:table-cell>
          <table:table-cell table:style-name="Tabella1.A1" office:value-type="string">
            <text:p text:style-name="P1">forma</text:p>
          </table:table-cell>
          <table:table-cell table:style-name="Tabella1.J1" office:value-type="string">
            <text:p text:style-name="P1">firma</text:p>
          </table:table-cell>
        </table:table-row>
        <table:table-row>
          <table:table-cell table:style-name="Tabella1.A2" office:value-type="float" office:value="1">
            <text:p text:style-name="P1">1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1">
            <text:p text:style-name="P1">1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2">
            <text:p text:style-name="P1">2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2">
            <text:p text:style-name="P1">2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>riposo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>riposo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3">
            <text:p text:style-name="P1">3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3">
            <text:p text:style-name="P1">3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4">
            <text:p text:style-name="P1">4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4">
            <text:p text:style-name="P1">4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>riposo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>riposo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5">
            <text:p text:style-name="P1">5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5">
            <text:p text:style-name="P1">5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6">
            <text:p text:style-name="P1">6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6">
            <text:p text:style-name="P1">6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>mensa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>mensa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8">
            <text:p text:style-name="P1">8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8">
            <text:p text:style-name="P1">8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office:value-type="float" office:value="9">
            <text:p text:style-name="P1">9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9">
            <text:p text:style-name="P1">9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>Motivo assenza:</text:p>
          </table:table-cell>
          <table:table-cell table:style-name="Tabella6.B1" office:value-type="string">
            <text:p text:style-name="P1">Forma di recupero</text:p>
          </table:table-cell>
        </table:table-row>
        <table:table-row>
          <table:table-cell table:style-name="Tabella6.A2" office:value-type="string">
            <text:p text:style-name="P1">1=motivi personali</text:p>
            <text:p text:style-name="P1">2=ferie</text:p>
            <text:p text:style-name="P1">3=uscita didattica</text:p>
          </table:table-cell>
          <table:table-cell table:style-name="Tabella6.B2" office:value-type="string">
            <text:list xml:id="list8590908162772773612" text:style-name="L1">
              <text:list-header>
                <text:p text:style-name="P5">A=ora eccedente a pagamento sostituzione collega assente</text:p>
                <text:p text:style-name="P5">B=recupero minutaggio residuo</text:p>
                <text:p text:style-name="P5">C=variazione d'orario docente</text:p>
              </text:list-header>
            </text:list>
          </table:table-cell>
        </table:table-row>
      </table:table>
      <text:p text:style-name="P1"/>
      <text:p text:style-name="P1"/>
      <text:p text:style-name="P1">FIRMA REFERENTE DI PLESSO _____________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44cm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<text:span text:style-name="MT1">MODULO SOSTITUZIONE COLLEGHI ASSENTI SCUOLA SECONDARIA</text:span>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8-19T12:22:20.84</meta:creation-date>
    <meta:editing-cycles>1</meta:editing-cycles>
    <meta:editing-duration>P0D</meta:editing-duration>
    <meta:document-statistic meta:table-count="3" meta:image-count="0" meta:object-count="0" meta:page-count="1" meta:paragraph-count="78" meta:word-count="116" meta:character-count="766"/>
    <meta:user-defined meta:name="Info 1"/>
    <meta:user-defined meta:name="Info 2"/>
    <meta:user-defined meta:name="Info 3"/>
    <meta:user-defined meta:name="Info 4"/>
  </office:meta>
</office:document-meta>
</file>