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l Dirigente Scolastico dell'Istituto Comprensivo G. Roli</text:p>
      <text:p text:style-name="P3"/>
      <text:p text:style-name="P3">Il/la sottoscritto/a __________________________ </text:p>
      <text:p text:style-name="P3"/>
      <text:p text:style-name="P3">padre/madre/tutore dell’alunno __________________________ </text:p>
      <text:p text:style-name="P3"/>
      <text:p text:style-name="P3">nato/a __________________________ il __________________________ </text:p>
      <text:p text:style-name="P3"/>
      <text:p text:style-name="P3">frequentante la scuola ___________________________ classe _____ sezione ___ </text:p>
      <text:p text:style-name="P3"/>
      <text:p text:style-name="P3">dichiara che a seguito dell’infortunio occorso in data ___________________________ </text:p>
      <text:p text:style-name="P3"/>
      <text:p text:style-name="P3">l’alunno/a non è stato accompagnato al Pronto Soccorso o dal medico curante non avendo subito conseguenze.</text:p>
      <text:p text:style-name="P3"/>
      <text:p text:style-name="P3">Trieste, __________________________ </text:p>
      <text:p text:style-name="P3"/>
      <text:p text:style-name="P3"/>
      <text:p text:style-name="P3">Firma del genitore __________________________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MODULO ASSENZA CERTIFICATO MEDICO POST INFORTUNIO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4-07-30T12:23:4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67" meta:character-count="636" meta:non-whitespace-character-count="573"/>
    <meta:user-defined meta:name="Info 1"/>
    <meta:user-defined meta:name="Info 2"/>
    <meta:user-defined meta:name="Info 3"/>
    <meta:user-defined meta:name="Info 4"/>
  </office:meta>
</office:document-meta>
</file>