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Calibri1" svg:font-family="Calibri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rsid="00215859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15859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bold" fo:background-color="#ffffff" style:font-name-asian="Calibri1" style:font-size-asian="10pt" style:font-style-asian="normal" style:font-weight-asian="bold" style:font-name-complex="Calibri" style:font-size-complex="10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15859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bold" fo:background-color="#ffffff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style:letter-kerning="true" fo:background-color="#ffffff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officeooo:paragraph-rsid="00255361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FreeMono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style:font-name="FreeMono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style:font-name="FreeMono" fo:font-size="10pt" fo:font-style="normal" officeooo:paragraph-rsid="00215859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FreeMono" fo:font-style="normal" style:font-style-asian="normal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FreeMono" fo:font-style="normal" officeooo:paragraph-rsid="0021d47c" style:font-style-asian="normal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style="normal" officeooo:paragraph-rsid="0023ef07" style:font-style-asian="normal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style="normal" officeooo:paragraph-rsid="00255361" style:font-style-asian="normal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style:font-name="FreeMono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style:font-name="FreeMono" fo:font-size="10pt" fo:font-style="normal" officeooo:paragraph-rsid="00255361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style:font-name="FreeMono" fo:font-size="10pt" fo:font-style="normal" officeooo:paragraph-rsid="00215859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style:font-name="FreeMono" fo:font-size="10pt" fo:font-style="normal" officeooo:paragraph-rsid="0021d47c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style:font-name="FreeMono" fo:font-size="10pt" fo:font-style="normal" fo:font-weight="normal" style:font-name-asian="Calibri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15859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style:letter-kerning="true" fo:background-color="#ffffff" style:font-name-asian="Calibri1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officeooo:paragraph-rsid="00215859" style:letter-kerning="true" fo:background-color="#ffffff" style:font-name-asian="Calibri1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style:letter-kerning="true" fo:background-color="#ffffff" style:font-name-asian="Calibri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bold" fo:background-color="#ffffff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FreeMono" fo:font-size="10pt" fo:font-style="normal" fo:font-weight="normal" officeooo:paragraph-rsid="0021d47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FreeMono" fo:font-size="10pt" fo:font-style="normal" officeooo:paragraph-rsid="0021d47c" style:font-size-asian="10pt" style:font-style-asian="normal" style:font-name-complex="Arial" style:font-size-complex="10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FreeMono" fo:font-style="normal" officeooo:paragraph-rsid="0023ef07" style:font-style-asian="normal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1d47c" fo:background-color="#fffff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.212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bold" fo:background-color="#ffffff" style:font-name-asian="Calibri1" style:font-size-asian="10pt" style:font-style-asian="normal" style:font-weight-asian="bold" style:font-name-complex="Calibri" style:font-size-complex="10pt" style:font-style-complex="normal"/>
    </style:style>
    <style:style style:name="P37" style:family="paragraph" style:parent-style-name="Standard">
      <style:paragraph-properties fo:margin-top="0cm" fo:margin-bottom="0.212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8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fo:keep-together="auto" fo:orphans="2" fo:widows="2" style:page-number="1" fo:padding="0cm" fo:border="none" fo:keep-with-next="auto"/>
      <style:text-properties style:font-name="FreeMono" fo:font-size="10pt" fo:font-style="normal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rsid="0023ef07" officeooo:paragraph-rsid="0023ef07" fo:background-color="#fffff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55361" fo:background-color="#fffff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1d47c" fo:background-color="#fffff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style:letter-kerning="true" fo:background-color="#ffffff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45" style:family="paragraph" style:parent-style-name="Standard" style:list-style-name="WW8Num3">
      <style:paragraph-properties fo:margin-left="1.27cm" fo:margin-right="0cm" fo:margin-top="0cm" fo:margin-bottom="0cm" loext:contextual-spacing="true" fo:line-height="15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46" style:family="paragraph" style:parent-style-name="Standard" style:list-style-name="WW8Num2">
      <style:paragraph-properties fo:margin-left="0cm" fo:margin-right="0cm" fo:margin-top="0cm" fo:margin-bottom="0cm" loext:contextual-spacing="tru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bold" fo:background-color="#ffffff" style:font-name-asian="Calibri1" style:font-size-asian="10pt" style:font-style-asian="normal" style:font-weight-asian="bold" style:font-name-complex="Calibri" style:font-size-complex="10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55361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15859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1d47c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officeooo:paragraph-rsid="0023323b" style:letter-kerning="true" fo:background-color="#ffffff" style:font-name-asian="Calibri1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officeooo:paragraph-rsid="00215859" style:letter-kerning="true" fo:background-color="#ffffff" style:font-name-asian="Calibri1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Mono" fo:font-size="10pt" fo:language="it" fo:country="IT" fo:font-style="normal" style:text-underline-style="none" fo:font-weight="normal" officeooo:rsid="0021d47c" officeooo:paragraph-rsid="0021d47c" style:letter-kerning="true" fo:background-color="#ffffff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officeooo:paragraph-rsid="0025f7d3" fo:background-color="#ffffff" style:font-name-asian="Calibri1" style:font-size-asian="10pt" style:font-style-asian="normal" style:font-weight-asian="normal" style:font-name-complex="Calibri" style:font-size-complex="10pt" style:font-style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letter-spacing="normal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letter-spacing="normal" style:text-underline-style="none" fo:font-weight="normal" style:font-name-asian="Times New Roman" style:font-size-asian="10pt" style:font-weight-asian="normal" style:font-name-complex="Arial" style:font-size-complex="10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letter-spacing="normal" style:text-underline-style="none" fo:font-weight="normal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letter-spacing="normal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letter-spacing="normal" style:text-underline-style="none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letter-spacing="normal" style:text-underline-style="none" fo:font-weight="bold" officeooo:rsid="0021d47c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style:text-underline-style="solid" style:text-underline-width="auto" style:text-underline-color="font-color" fo:font-weight="normal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normal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normal" officeooo:rsid="0023ef07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eeMono" fo:font-size="10pt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eeMono" fo:font-size="10pt" style:text-underline-style="none" fo:font-weight="normal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reeMono" fo:font-size="10pt" style:text-underline-style="none" fo:font-weight="normal" officeooo:rsid="0023ef07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reeMono" fo:font-size="10pt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eeMono" fo:font-size="10pt" style:text-underline-style="none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anguage="it" fo:country="IT" style:text-underline-style="none" style:letter-kerning="true" fo:background-color="#ffffff" loext:char-shading-value="0" style:language-asian="it" style:country-asian="IT" style:language-complex="ar" style:country-complex="SA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anguage="it" fo:country="IT" style:text-underline-style="none" officeooo:rsid="0021d47c" style:letter-kerning="true" fo:background-color="#ffffff" loext:char-shading-value="0" style:language-asian="it" style:country-asian="IT" style:language-complex="ar" style:country-complex="SA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anguage="it" fo:country="IT" style:text-underline-style="none" fo:font-weight="normal" style:letter-kerning="true" fo:background-color="#ffffff" loext:char-shading-value="0" style:font-name-asian="Calibri1" style:language-asian="it" style:country-asian="IT" style:font-weight-asian="normal" style:font-name-complex="Calibri" style:language-complex="ar" style:country-complex="SA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anguage="it" fo:country="IT" style:text-underline-style="none" fo:font-weight="normal" officeooo:rsid="00215859" style:letter-kerning="true" fo:background-color="#ffffff" loext:char-shading-value="0" style:font-name-asian="Calibri1" style:language-asian="it" style:country-asian="IT" style:font-weight-asian="normal" style:font-name-complex="Calibri" style:language-complex="ar" style:country-complex="SA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fo:font-weight="normal" officeooo:rsid="0021d47c" fo:background-color="#ffffff" loext:char-shading-value="0" style:font-name-asian="Times New Roman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fo:background-color="#ffffff" loext:char-shading-value="0" style:font-name-asian="Calibri1" style:font-weight-asian="normal" style:font-name-complex="Calibri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officeooo:rsid="0021d47c" fo:background-color="#ffffff" loext:char-shading-value="0" style:font-name-asian="Calibri1" style:font-weight-asian="normal" style:font-name-complex="Calibri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officeooo:rsid="00215859" fo:background-color="#ffffff" loext:char-shading-value="0" style:font-name-asian="Calibri1" style:font-weight-asian="normal" style:font-name-complex="Calibri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fo:background-color="#ffffff" loext:char-shading-value="0" style:font-name-asian="Arial" style:font-weight-asian="normal" style:font-name-complex="Ari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style:font-name-asian="Calibri1" style:font-weight-asian="normal" style:font-name-complex="Calibri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fo:background-color="#ffffff" loext:char-shading-value="0" style:font-name-asian="Calibri1" style:font-weight-asian="bold" style:font-name-complex="Calibri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officeooo:rsid="0021d47c" fo:background-color="#ffffff" loext:char-shading-value="0" style:font-name-asian="Calibri1" style:font-weight-asian="bold" style:font-name-complex="Calibri"/>
    </style:style>
    <style:style style:name="T28" style:family="text">
      <style:text-properties officeooo:rsid="00215859"/>
    </style:style>
    <style:style style:name="T29" style:family="text">
      <style:text-properties fo:language="it" fo:country="IT" style:letter-kerning="true" style:language-asian="it" style:country-asian="IT" style:language-complex="ar" style:country-complex="SA"/>
    </style:style>
    <style:style style:name="T30" style:family="text">
      <style:text-properties officeooo:rsid="0021d47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1d47c" style:font-weight-asian="bold" style:font-weight-complex="bold"/>
    </style:style>
    <style:style style:name="T33" style:family="text">
      <style:text-properties fo:font-weight="bold" style:font-name-asian="Calibri1" style:font-weight-asian="bold" style:font-name-complex="Calibri"/>
    </style:style>
    <style:style style:name="T34" style:family="text">
      <style:text-properties style:font-name-asian="Calibri1" style:font-name-complex="Calibri"/>
    </style:style>
    <style:style style:name="T35" style:family="text">
      <style:text-properties officeooo:rsid="0023ef07"/>
    </style:style>
    <style:style style:name="T36" style:family="text">
      <style:text-properties officeooo:rsid="00255361"/>
    </style:style>
    <style:style style:name="T37" style:family="text">
      <style:text-properties style:font-name-asian="Times New Roman" style:font-name-complex="Arial" style:font-weight-complex="normal"/>
    </style:style>
    <style:style style:name="T38" style:family="text">
      <style:text-properties officeooo:rsid="0023ef07" style:font-name-asian="Times New Roman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1">Al </text:span><text:span text:style-name="T22">d</text:span><text:span text:style-name="T21">irigente </text:span><text:span text:style-name="T22">s</text:span><text:span text:style-name="T21">colastico </text:span><text:span text:style-name="T24">dell'I.C. ROLI</text:span></text:p>
      <text:p text:style-name="P1"/>
      <text:p text:style-name="P6">Dichiarazione partecipazione attività formative</text:p>
      <text:p text:style-name="P3"/>
      <text:p text:style-name="P9"/>
      <text:p text:style-name="P9">Io sottoscritto/a _____________________________________________________________ </text:p>
      <text:p text:style-name="P2"/>
      <text:p text:style-name="P16"><text:span text:style-name="T23">i</text:span><text:span text:style-name="T21">n servizio presso l'I.C. ____________________ </text:span></text:p>
      <text:p text:style-name="P3"/>
      <text:p text:style-name="P10">nell'anno scolastico 20XX/20XX in qualità di</text:p>
      <text:p text:style-name="P10"/>
      <text:p text:style-name="P16"><text:span text:style-name="T21">docente di ________________________________ (infanzia, primaria, secondaria</text:span><text:span text:style-name="T25">)</text:span></text:p>
      <text:p text:style-name="P15"/>
      <text:p text:style-name="P9"><text:bookmark text:name="_gjdgxs"/>in riferimento a:</text:p>
      <text:list xml:id="list5209378846735921657" text:style-name="WW8Num3">
        <text:list-item>
          <text:p text:style-name="P45">la legge 107/2015 che, all'art.1 comma 124, definisce la formazione in servizio dei docenti di ruolo "obbligatoria, permanente e strutturale";</text:p>
        </text:list-item>
        <text:list-item>
          <text:p text:style-name="P45">la nota MIUR n. 35 del 7 gennaio 2016 avente per oggetto "Indicazioni e orientamento per la definizione del piano triennale per la formazione del personale";</text:p>
        </text:list-item>
        <text:list-item>
          <text:p text:style-name="P45">il Piano Nazionale di Formazione;</text:p>
        </text:list-item>
        <text:list-item>
          <text:p text:style-name="P45"><text:span text:style-name="T28">i</text:span>l Piano di Formazione dell'Istituto;</text:p>
        </text:list-item>
      </text:list>
      <text:p text:style-name="P3"/>
      <text:p text:style-name="P36">DICHIARO</text:p>
      <text:p text:style-name="P37"/>
      <text:list xml:id="list8567492721855689801" text:style-name="WW8Num2">
        <text:list-header>
          <text:p text:style-name="P46"><text:bookmark text:name="_1fob9te"/>--<text:span text:style-name="T30">A-- </text:span>PER CORSI DI FORMAZIONE INTERNI ALL'I.C. ROLI</text:p>
        </text:list-header>
      </text:list>
      <text:p text:style-name="P21"/>
      <text:p text:style-name="P47">A1) di aver frequentato nell'a.s. 20XX/20XX il corso di formazione</text:p>
      <text:p text:style-name="P22"><text:span text:style-name="T33">organizzato</text:span><text:span text:style-name="T34"> </text:span><text:span text:style-name="T26">dall</text:span><text:span text:style-name="T33">'I.C. Roli</text:span></text:p>
      <text:p text:style-name="P25"/>
      <text:p text:style-name="P23"><text:span text:style-name="T34">dal titolo</text:span><text:span text:style-name="T21"> _______________________________________________ (indicare il titolo del corso)</text:span></text:p>
      <text:p text:style-name="P26"/>
      <text:p text:style-name="P23"><text:span text:style-name="T21">corrispon</text:span><text:span text:style-name="T34">dente al codice</text:span><text:span text:style-name="T21"> dal titolo ___________________________________</text:span></text:p>
      <text:p text:style-name="P26"/>
      <text:p text:style-name="P24"><text:span text:style-name="T21">inserire il codice riportato nel Piano di Formazione 16-19 dell'Istituto </text:span><text:span text:style-name="T23">(</text:span><text:span text:style-name="T21">es. D3)</text:span></text:p>
      <text:p text:style-name="P21"/>
      <text:p text:style-name="P24"><text:span text:style-name="T21">(</text:span><text:span text:style-name="T23">s</text:span><text:span text:style-name="T21">i allega/no eventuali attestato/i rilasciati da formatori esterni).</text:span></text:p>
      <text:p text:style-name="P49"/>
      <text:p text:style-name="P24"><text:span text:style-name="T26">--</text:span><text:span text:style-name="T27">B-- </text:span><text:span text:style-name="T26">PER CORSI DI FORMAZIONE ESTERNI ALL'ISTITUTO</text:span></text:p>
      <text:p text:style-name="P21"/>
      <text:p text:style-name="P28">B1) di aver frequentato nell'a.s. 20XX/20XX il corso di formazione</text:p>
      <text:p text:style-name="P28"/>
      <text:p text:style-name="P28">organizzato da _____________________________________________ (indicare gli estremi)</text:p>
      <text:p text:style-name="P29"/>
      <text:p text:style-name="P23"><text:span text:style-name="T18">sul tema _____________________________________________ </text:span><text:span text:style-name="T19">(</text:span><text:span text:style-name="T18">indicare titolo e/o argomento)</text:span></text:p>
      <text:p text:style-name="P50"/>
      <text:p text:style-name="P50">presso ___________________________________ (sede)</text:p>
      <text:p text:style-name="P28"/>
      <text:p text:style-name="P28">di ore complessive n. _________.</text:p>
      <text:p text:style-name="P27"/>
      <text:p text:style-name="P27">(<text:span text:style-name="T36">A</text:span>lego attestato/i).</text:p>
      <text:p text:style-name="P21"/>
      <text:p text:style-name="P4">Data <text:span text:style-name="T29">____________________ </text:span>Firma <text:span text:style-name="T29">____________________</text:span></text:p>
      <text:p text:style-name="P5"/>
      <text:p text:style-name="P8"/>
      <text:p text:style-name="P30"><text:span text:style-name="T36">ISTRUZIONI SU </text:span>COME USARE IL MODULO</text:p>
      <text:p text:style-name="P32"/>
      <text:p text:style-name="P32"><text:s/><text:span text:style-name="T30">~~~~~~~~~~~~~~~~~~~~~~~~ </text:span></text:p>
      <text:p text:style-name="P32"><text:span text:style-name="T31">--</text:span><text:span text:style-name="T32">1--</text:span></text:p>
      <text:p text:style-name="P19"><text:span text:style-name="T12">Il presente modulo va scaricato dal sito, compilato, </text:span><text:span text:style-name="T14">stampato, sottoscritto ed in</text:span><text:span text:style-name="T12">viato via mail in formato pdf al</text:span><text:span text:style-name="T13">la email</text:span><text:span text:style-name="T12"> dell'Istituto:</text:span></text:p>
      <text:p text:style-name="P40">tsic80700r@istruzione.it</text:p>
      <text:p text:style-name="P41">e all'indirizzo del referente per la formazione:</text:p>
      <text:p text:style-name="P13"><text:a xlink:type="simple" xlink:href="mailto:raffaella.novel@gmail.com" text:style-name="Internet_20_link" text:visited-style-name="Visited_20_Internet_20_Link"><text:span text:style-name="Internet_20_link"><text:span text:style-name="T11">raffaella.novel@gmail.com</text:span></text:span></text:a></text:p>
      <text:p text:style-name="P20"><text:span text:style-name="T15">entro il 30 giugno </text:span><text:span text:style-name="T12">di ogni anno scolastico.</text:span></text:p>
      <text:p text:style-name="P35"><text:s/><text:span text:style-name="T30">~~~~~~~~~~~~~~~~~~~~~~~~ </text:span></text:p>
      <text:p text:style-name="P35"><text:span text:style-name="T31">--</text:span><text:span text:style-name="T32">2--</text:span></text:p>
      <text:p text:style-name="P17"><text:span text:style-name="T7">Ogni docente dovrà compilare un unico modulo. </text:span><text:span text:style-name="T8">Esso dovrà contenere le informazioni relative </text:span><text:span text:style-name="T10">a tutti </text:span><text:span text:style-name="T8">i corsi di formazione frequentati durante l'a.s. (si ricorda che la validità del corso è legata alla frequenza che non può essere inferiore al 75% del totale delle ore previste dall'attività formativa).</text:span></text:p>
      <text:p text:style-name="P33"><text:s/><text:span text:style-name="T30">~~~~~~~~~~~~~~~~~~~~~~~~ </text:span></text:p>
      <text:p text:style-name="P33"><text:span text:style-name="T31">--</text:span><text:span text:style-name="T32">3--</text:span></text:p>
      <text:p text:style-name="P7">Nel caso in cui un docente abbia frequentato più di un corso nell'arco dell'a.s., continuerà la compilazione del modulo procedendo, secondo lo schema, con A2), A3) secondo necessità.</text:p>
      <text:p text:style-name="P52">Lo stesso per i corsi riferibili alla lettera B (ovvero esterni).</text:p>
      <text:p text:style-name="P33"><text:s/><text:span text:style-name="T30">~~~~~~~~~~~~~~~~~~~~~~~~ </text:span></text:p>
      <text:p text:style-name="P33"><text:span text:style-name="T31">--</text:span><text:span text:style-name="T32">4--</text:span></text:p>
      <text:p text:style-name="P18"><text:span text:style-name="T1">Per i corsi di formazione del caso A (cioè quelli previsti dal Piano di formazione d'Istituto) che abbiano avuto come formatori non i docenti dell'Istituto bensì specialisti di Enti esterni (come ad esempio l'AID) e per tutti quelli del caso </text:span><text:span text:style-name="T2">B</text:span><text:span text:style-name="T1"> (cioè quelli che non sono inseriti nel Piano di formazione d'Istituto), è necessario anche </text:span><text:span text:style-name="T4">allegare in formato digitale</text:span><text:span text:style-name="T1"> l'attestato rilasciato dall'Ente formativo.</text:span></text:p>
      <text:p text:style-name="P33"><text:span text:style-name="T3"><text:s/></text:span><text:span text:style-name="T20">~~~~~~~~~~~~~~~~~~~~~~~~ </text:span></text:p>
      <text:p text:style-name="P18"><text:span text:style-name="T5">--</text:span><text:span text:style-name="T6">5--</text:span></text:p>
      <text:p text:style-name="P42">Il file va rinominato nel modo seguente (tutto in minuscolo e senza spazi):</text:p>
      <text:p text:style-name="P32"/>
      <text:p text:style-name="P34"><text:span text:style-name="T8">formazione_</text:span><text:span text:style-name="T9">xx_xx</text:span><text:span text:style-name="T8">_modulo_dichiarazione_cognome_nome_</text:span><text:span text:style-name="T9">aa</text:span><text:span text:style-name="T8">aa_mm_gg </text:span><text:span text:style-name="T9">(</text:span><text:span text:style-name="T8">data di invio)</text:span></text:p>
      <text:p text:style-name="P14"/>
      <text:p text:style-name="P11">Es<text:span text:style-name="T35">empio:</text:span></text:p>
      <text:p text:style-name="P7">formazione_17_18_modulo_dichiarazione_rossi_mario_2018_06_24.<text:span text:style-name="T30">odt</text:span></text:p>
      <text:p text:style-name="P31"><text:span text:style-name="T16"><text:s/></text:span><text:span text:style-name="T17">~~~~~~~~~~~~~~~~~~~~~~~~ </text:span></text:p>
      <text:p text:style-name="P53"/>
      <text:p text:style-name="P53"/>
      <text:p text:style-name="P12">Il referente per la formazione</text:p>
      <text:p text:style-name="P12">Raffaella No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Calibri1" svg:font-family="Calibri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it" fo:country="IT" fo:font-style="normal" style:text-underline-style="none" fo:font-weight="normal" style:letter-kerning="true" fo:background-color="#ffffff" style:font-name-asian="Arial" style:font-family-asian="Arial" style:font-family-generic-asian="swiss" style:font-pitch-asian="variable" style:font-size-asian="11pt" style:language-asian="it" style:country-asian="I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LO-normal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O-normal"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it" fo:country="IT" fo:font-style="normal" style:text-underline-style="none" fo:font-weight="norma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24pt" fo:language="it" fo:country="IT" fo:font-weight="bold" style:font-name-asian="Arial" style:font-family-asian="Arial" style:font-family-generic-asian="swiss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8pt" fo:language="it" fo:country="IT" fo:font-weight="bold" style:font-name-asian="Arial" style:font-family-asian="Arial" style:font-family-generic-asian="swiss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Normale1"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it" fo:country="IT" fo:font-style="normal" style:text-underline-style="none" fo:font-weight="normal" style:letter-kerning="true" fo:background-color="#ffffff" style:font-name-asian="Arial" style:font-family-asian="Arial" style:font-family-generic-asian="swiss" style:font-pitch-asian="variable" style:font-size-asian="11pt" style:language-asian="it" style:country-asian="I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Normale1" style:next-style-name="Standard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/>
    </style:style>
    <style:style style:name="Header" style:family="paragraph" style:parent-style-name="LO-normal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2pt" fo:font-style="normal" fo:font-weight="normal" fo:background-color="#ffffff" style:font-name-asian="Calibri1" style:font-family-asian="Calibri" style:font-pitch-asian="variable" style:font-size-asian="12pt" style:font-style-asian="normal" style:font-weight-asian="normal" style:font-name-complex="Calibri1" style:font-family-complex="Calibri" style:font-pitch-complex="variable" style:font-size-complex="12pt"/>
    </style:style>
    <style:style style:name="WW8Num2z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weight="normal" fo:background-color="#ffffff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fo:font-weight="normal" fo:background-color="#ffffff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fo:color="#000000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fo:color="#000000"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fo:color="#000000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fo:color="#000000"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fo:color="#000000"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1.6.2$Linux_X86_64 LibreOffice_project/10m0$Build-2</meta:generator>
    <meta:creation-date>2017-10-30T09:59:47.989695109</meta:creation-date>
    <meta:document-statistic meta:table-count="0" meta:image-count="0" meta:object-count="0" meta:page-count="2" meta:paragraph-count="54" meta:word-count="428" meta:character-count="3337" meta:non-whitespace-character-count="2960"/>
  </office:meta>
</office:document-meta>
</file>