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MS Reference Sans Serif" svg:font-family="'MS Reference Sans Serif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FreeSans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FreeSans"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FreeSans" fo:font-size="10pt" style:font-size-asian="10pt" style:font-size-complex="10pt"/>
    </style:style>
    <style:style style:name="P4" style:family="paragraph" style:parent-style-name="Standard">
      <style:text-properties style:font-name="FreeSans" fo:font-size="10pt" fo:font-weight="normal" style:font-size-asian="10pt" style:font-weight-asian="normal" style:font-name-complex="MS Reference Sans Serif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FreeSans" fo:font-size="10pt" fo:font-weight="normal" style:font-size-asian="10pt" style:font-weight-asian="normal" style:font-name-complex="MS Reference Sans Serif" style:font-size-complex="10pt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font-name="FreeSans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Al Dirigente Scolastico dell’Istituto Comprensivo G. Roli</text:p>
      <text:p text:style-name="P3"/>
      <text:p text:style-name="P6">Il sottoscritto ___________________________________ qualifica ___________________________________</text:p>
      <text:p text:style-name="P6"/>
      <text:p text:style-name="P6">plesso ______________ cl _____ richiede</text:p>
      <text:p text:style-name="P6"/>
      <text:p text:style-name="P6">la remunerazione dell'/e ora/e eccedente/i il proprio orario di lavoro effettuata per la sostituzione del collega assente come segue:</text:p>
      <text:p text:style-name="P6"/>
      <text:p text:style-name="P6">giorno _______________</text:p>
      <text:p text:style-name="P6"/>
      <text:p text:style-name="P6">dalle ore _______________ alle ore _______________ tot. ore _______________</text:p>
      <text:p text:style-name="P6"/>
      <text:p text:style-name="P6">sostituzione del collega _______________________ assente il _______________</text:p>
      <text:p text:style-name="P3"/>
      <text:p text:style-name="P4"/>
      <text:p text:style-name="P4">Dichiara</text:p>
      <text:p text:style-name="P4"/>
      <text:p text:style-name="P4">che per lo svolgimento dell'/e ora/e eccedente/i sopra dichiarata/e, ha ottenuto l'autorizzazione dall'ufficio personale dell'Istituto;</text:p>
      <text:p text:style-name="P4">che per la/e stessa/e non è stata effettuata alcuna forma di recupero orario, né verrà effettuato alcun recupero orario fino al termine dell'anno scolastico.</text:p>
      <text:p text:style-name="P4"/>
      <text:p text:style-name="P4"/>
      <text:p text:style-name="P4"/>
      <text:p text:style-name="P4">Data: ____________________ </text:p>
      <text:p text:style-name="P4"/>
      <text:p text:style-name="P4"/>
      <text:p text:style-name="P4">Firma dell’insegnante: ____________________ </text:p>
      <text:p text:style-name="P4"/>
      <text:p text:style-name="P4"/>
      <text:p text:style-name="P4"/>
      <text:p text:style-name="P4"/>
      <text:p text:style-name="P5">Visto, si autorizza la remunerazione</text:p>
      <text:p text:style-name="P5">Il Dirigente Scolastico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MS Reference Sans Serif" svg:font-family="'MS Reference Sans Serif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FreeSans" fo:font-size="12pt" fo:font-weight="bold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FreeSan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="1.3cm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0.99pt solid #000000" fo:padding="0.04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ROLI - ORE ECCEDENTI PER LA SOSTITUZIONE DI COLLEGHI ASSENTI</text:p>
        <text:p text:style-name="MP1">RICHIESTA REMUNERAZIONE</text:p>
      </style:header>
      <style:footer>
        <text:p text:style-name="MP2"><text:page-number text:select-page="current">1</text:page-number> di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14-08-19T12:12:11.40</meta:creation-date>
    <meta:editing-cycles>1</meta:editing-cycles>
    <meta:editing-duration>P0D</meta:editing-duration>
    <meta:print-date>2015-11-13T11:12:10</meta:print-date>
    <meta:document-statistic meta:table-count="0" meta:image-count="0" meta:object-count="0" meta:page-count="1" meta:paragraph-count="17" meta:word-count="122" meta:character-count="1017" meta:non-whitespace-character-count="910"/>
    <meta:user-defined meta:name="Info 1"/>
    <meta:user-defined meta:name="Info 2"/>
    <meta:user-defined meta:name="Info 3"/>
    <meta:user-defined meta:name="Info 4"/>
  </office:meta>
</office:document-meta>
</file>